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Pictures/100000000000032000000258258509D9283719A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pr1" style:family="presentation" style:parent-style-name="lyt-organic-title">
      <style:graphic-properties draw:auto-grow-height="true" fo:min-height="3.506cm"/>
      <style:paragraph-properties style:writing-mode="lr-tb"/>
    </style:style>
    <style:style style:name="pr2" style:family="presentation" style:parent-style-name="lyt-organic-subtitle">
      <style:graphic-properties draw:fill-color="#ffffff" draw:auto-grow-height="true" fo:min-height="12.486cm"/>
      <style:paragraph-properties style:writing-mode="lr-tb"/>
    </style:style>
    <style:style style:name="pr3" style:family="presentation" style:parent-style-name="lyt-organic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yt-organic-outline1">
      <style:graphic-properties draw:auto-grow-height="true" fo:min-height="12.18cm"/>
      <style:paragraph-properties style:writing-mode="lr-tb"/>
    </style:style>
    <style:style style:name="pr5" style:family="presentation" style:parent-style-name="lyt-organic-title">
      <style:graphic-properties fo:min-height="3.506cm"/>
      <style:paragraph-properties style:writing-mode="lr-tb"/>
    </style:style>
    <style:style style:name="pr6" style:family="presentation" style:parent-style-name="lyt-organic-notes">
      <style:graphic-properties draw:fill-color="#ffffff" fo:min-height="13.364cm"/>
      <style:paragraph-properties style:writing-mode="lr-tb"/>
    </style:style>
    <style:style style:name="pr7" style:family="presentation" style:parent-style-name="lyt-organic-subtitle">
      <style:graphic-properties draw:fill-color="#ffffff" draw:auto-grow-height="true" fo:min-height="16.46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. Ivens</presentation:footer-decl>
      <draw:page draw:name="page1" draw:style-name="dp1" draw:master-page-name="lyt-organic" presentation:presentation-page-layout-name="AL1T0" presentation:use-footer-name="ftr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Formeln und Grafiken mit Impress</text:p>
          </draw:text-box>
        </draw:frame>
        <draw:frame presentation:style-name="pr2" draw:text-style-name="P1" draw:layer="layout" svg:width="23cm" svg:height="12.486cm" svg:x="2.5cm" svg:y="5.514cm" presentation:class="subtitle">
          <draw:text-box>
            <text:p>Eine Beispiel-Präsentation von M. Iven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organic" presentation:presentation-page-layout-name="AL2T1" presentation:use-footer-name="ftr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Eine kleine Auswahl an Formeln</text:p>
          </draw:text-box>
        </draw:frame>
        <draw:frame presentation:style-name="pr4" draw:layer="layout" svg:width="23cm" svg:height="12.18cm" svg:x="2.5cm" svg:y="5.514cm" presentation:class="outline">
          <draw:text-box>
            <text:list text:style-name="L2">
              <text:list-item>
                <text:p xml:id="id1" text:id="id1">Kettenregel:<text:line-break/></text:p>
              </text:list-item>
              <text:list-item>
                <text:p xml:id="id3" text:id="id3">Binomischer Lehrsatz:</text:p>
                <text:p><text:line-break/></text:p>
              </text:list-item>
              <text:list-item>
                <text:p xml:id="id6" text:id="id6">Vektorprodukt:</text:p>
              </text:list-item>
              <text:list-item>
                <text:p xml:id="id8" text:id="id8">Länge eines Bogens:</text:p>
              </text:list-item>
            </text:list>
          </draw:text-box>
        </draw:frame>
        <draw:frame draw:style-name="gr2" draw:text-style-name="P2" xml:id="id2" draw:id="id2" draw:layer="layout" svg:width="12.686cm" svg:height="2.908cm" svg:x="10.2cm" svg:y="4.89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2" xml:id="id4" draw:id="id4" draw:layer="layout" svg:width="6.67cm" svg:height="1.959cm" svg:x="15.2cm" svg:y="8.24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2" xml:id="id7" draw:id="id7" draw:layer="layout" svg:width="4.493cm" svg:height="0.985cm" svg:x="11.4cm" svg:y="13.41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2" xml:id="id9" draw:id="id9" draw:layer="layout" svg:width="5.8cm" svg:height="2.003cm" svg:x="14.629cm" svg:y="14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2" xml:id="id5" draw:id="id5" draw:layer="layout" svg:width="17.262cm" svg:height="1.773cm" svg:x="3.9cm" svg:y="10.52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organic" presentation:presentation-page-layout-name="AL2T1" presentation:use-footer-name="ftr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Ein Beispiel für zusammen gehörende Gleichungen</text:p>
          </draw:text-box>
        </draw:frame>
        <draw:frame draw:style-name="gr2" draw:layer="layout" svg:width="9.343cm" svg:height="10.162cm" svg:x="9.329cm" svg:y="6.419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organic" presentation:presentation-page-layout-name="AL2T1" presentation:use-footer-name="ftr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Einfügen eines Diagramms</text:p>
          </draw:text-box>
        </draw:frame>
        <draw:frame draw:style-name="gr3" draw:layer="layout" svg:width="23cm" svg:height="12.486cm" svg:x="2.5cm" svg:y="5.514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organic" presentation:presentation-page-layout-name="AL3T32" presentation:use-footer-name="ftr1">
        <office:forms form:automatic-focus="false" form:apply-design-mode="false"/>
        <draw:frame presentation:style-name="pr7" draw:text-style-name="P1" draw:layer="layout" svg:width="24cm" svg:height="16.462cm" svg:x="2cm" svg:y="1.537cm" presentation:class="subtitle">
          <draw:text-box>
            <text:p>Danke für Eure Aufmerksamkeit ;-)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organic" xlink:href="Pictures/100000000000032000000258258509D9283719A0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loext:opacity="100%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1" draw:text-style-name="MP6" draw:layer="backgroundobjects" svg:width="6.523cm" svg:height="0.779cm" svg:x="1.7cm" svg:y="18.6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875cm" svg:height="0.779cm" svg:x="9.576cm" svg:y="18.6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6.523cm" svg:height="0.779cm" svg:x="19.676cm" svg:y="18.6cm" presentation:class="page-number">
        <draw:text-box>
          <text:p text:style-name="MP9"><text:span text:style-name="MT2"><text:page-number>&lt;Foliennummer&gt;</text:page-number></text:span><text:span text:style-name="MT2">/</text:span><text:span text:style-name="MT2"><text:page-count>5</text:page-count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6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10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3" draw:text-style-name="MP6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10" draw:layer="backgroundobjects" svg:width="9.113cm" svg:height="1.484cm" svg:x="11.886cm" svg:y="28.215cm" presentation:class="page-number">
          <draw:text-box>
            <text:p text:style-name="MP9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M S</meta:initial-creator>
    <meta:creation-date>2013-04-17T19:54:56.58</meta:creation-date>
    <meta:editing-duration>PT9H53M16S</meta:editing-duration>
    <meta:editing-cycles>24</meta:editing-cycles>
    <dc:date>2022-01-05T09:48:50.995000000</dc:date>
    <meta:generator>LibreOffice/7.2.2.2$Windows_X86_64 LibreOffice_project/02b2acce88a210515b4a5bb2e46cbfb63fe97d56</meta:generator>
    <meta:document-statistic meta:object-count="45"/>
  </office:meta>
</office:document-meta>
</file>

<file path=Object 1/content.xml><?xml version="1.0" encoding="utf-8"?>
<math xmlns="http://www.w3.org/1998/Math/MathML" display="block">
  <semantics>
    <mstyle mathsize="20pt">
      <mrow>
        <mi>f</mi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over>
            <mover>
              <mrow>
                <mi>sin</mi>
                <munder>
                  <munder>
                    <mrow>
                      <mo fence="true" form="prefix" stretchy="true">(</mo>
                      <mrow>
                        <mrow>
                          <msup>
                            <mi>x</mi>
                            <mn>2</mn>
                          </msup>
                          <mo stretchy="false">−</mo>
                          <mn>3</mn>
                        </mrow>
                      </mrow>
                      <mo fence="true" form="postfix" stretchy="true">)</mo>
                    </mrow>
                    <mo stretchy="true">⏟</mo>
                  </munder>
                  <mtext>innere Fkt.</mtext>
                </munder>
              </mrow>
              <mo stretchy="true">⏞</mo>
            </mover>
            <mtext>äußere Funktion</mtext>
          </mover>
        </mrow>
        <mo stretchy="false">→</mo>
        <mi>f</mi>
        <mi>'</mi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row>
            <munder>
              <munder>
                <mrow>
                  <mn>2</mn>
                  <mi>x</mi>
                </mrow>
                <mo stretchy="true">⏟</mo>
              </munder>
              <mtable>
                <mtr>
                  <mtd>
                    <mtext>innere</mtext>
                  </mtd>
                </mtr>
                <mtr>
                  <mtd>
                    <mtext>Abl.</mtext>
                  </mtd>
                </mtr>
              </mtable>
            </munder>
            <mo stretchy="false">⋅</mo>
            <munder>
              <munder>
                <mrow>
                  <mi>cos</mi>
                  <mrow>
                    <mo fence="true" form="prefix" stretchy="true">(</mo>
                    <mrow>
                      <mrow>
                        <msup>
                          <mi>x</mi>
                          <mn>2</mn>
                        </msup>
                        <mo stretchy="false">−</mo>
                        <mn>3</mn>
                      </mrow>
                    </mrow>
                    <mo fence="true" form="postfix" stretchy="true">)</mo>
                  </mrow>
                </mrow>
                <mo stretchy="true">⏟</mo>
              </munder>
              <mtext>äußere Abl.</mtext>
            </munder>
          </mrow>
        </mrow>
      </mrow>
    </mstyle>
    <annotation encoding="StarMath 5.0">size 20 { f(x)= { sin { left( x^2-3 right) } underbrace {"innere Fkt."} } overbrace {"äußere Funktion"} rightarrow f'(x) = { {2x} underbrace  {stack{"innere"# alignc "Abl."} }} cdot {{cos left( x^2-3 right)} underbrace{"äußere Abl."} } }</annotation>
  </semantics>
</math>
</file>

<file path=Object 2/content.xml><?xml version="1.0" encoding="utf-8"?>
<math xmlns="http://www.w3.org/1998/Math/MathML">
  <semantics>
    <mrow>
      <mstyle mathsize="20pt">
        <mrow>
          <mrow>
            <mrow>
              <msup>
                <mrow>
                  <mo stretchy="false">(</mo>
                  <mrow>
                    <mrow>
                      <mi>a</mi>
                      <mo stretchy="false">+</mo>
                      <mi>b</mi>
                    </mrow>
                  </mrow>
                  <mo stretchy="false">)</mo>
                </mrow>
                <mi>n</mi>
              </msup>
              <mo stretchy="false">=</mo>
              <mrow>
                <munderover>
                  <mo stretchy="false">∑</mo>
                  <mrow>
                    <mrow>
                      <mi>k</mi>
                      <mo stretchy="false">=</mo>
                      <mn>0</mn>
                    </mrow>
                  </mrow>
                  <mrow>
                    <mi>n</mi>
                  </mrow>
                </munderover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sup>
                    <mi>a</mi>
                    <mrow>
                      <mrow>
                        <mi>n</mi>
                        <mo stretchy="false">−</mo>
                        <mi>k</mi>
                      </mrow>
                    </mrow>
                  </msup>
                  <msup>
                    <mi>b</mi>
                    <mi>k</mi>
                  </msup>
                </mrow>
              </mrow>
            </mrow>
          </mrow>
        </mrow>
      </mstyle>
    </mrow>
    <annotation encoding="StarMath 5.0">size 20 { (a+b)^n = sum from{k=0} to {n} { left( binom{n}{k} right) a^{n-k}b^k} }</annotation>
  </semantics>
</math>
</file>

<file path=Object 3/content.xml><?xml version="1.0" encoding="utf-8"?>
<math xmlns="http://www.w3.org/1998/Math/MathML">
  <semantics>
    <mrow>
      <mstyle mathsize="20pt">
        <mrow>
          <mrow>
            <mrow>
              <mrow>
                <mover accent="true">
                  <mi>a</mi>
                  <mo stretchy="false">⃗</mo>
                </mover>
                <mo stretchy="false">×</mo>
                <mover accent="true">
                  <mi>b</mi>
                  <mo stretchy="false">⃗</mo>
                </mover>
              </mrow>
              <mo stretchy="false">=</mo>
              <mrow>
                <mo stretchy="false">−</mo>
                <mfenced open="(" close=")">
                  <mrow>
                    <mrow>
                      <mover accent="true">
                        <mi>b</mi>
                        <mo stretchy="false">⃗</mo>
                      </mover>
                      <mo stretchy="false">×</mo>
                      <mover accent="true">
                        <mi>a</mi>
                        <mo stretchy="false">⃗</mo>
                      </mover>
                    </mrow>
                  </mrow>
                </mfenced>
              </mrow>
            </mrow>
          </mrow>
        </mrow>
      </mstyle>
    </mrow>
    <annotation encoding="StarMath 5.0">size 20 {vec a times vec b = -left( vec b times vec a right)}</annotation>
  </semantics>
</math>
</file>

<file path=Object 4/content.xml><?xml version="1.0" encoding="utf-8"?>
<math xmlns="http://www.w3.org/1998/Math/MathML" display="block">
  <semantics>
    <mstyle mathsize="20pt">
      <mrow>
        <mi>l</mi>
        <mo stretchy="false">=</mo>
        <mrow>
          <munderover>
            <mo stretchy="false">∫</mo>
            <mi>a</mi>
            <mi>b</mi>
          </munderover>
          <mrow>
            <msqrt>
              <mrow>
                <mrow>
                  <mn>1</mn>
                  <mo stretchy="false">+</mo>
                  <mi>f</mi>
                </mrow>
                <mi>'</mi>
                <msup>
                  <mrow>
                    <mo fence="true" form="prefix" stretchy="false">(</mo>
                    <mrow>
                      <mi>x</mi>
                    </mrow>
                    <mo fence="true" form="postfix" stretchy="false">)</mo>
                  </mrow>
                  <mn>2</mn>
                </msup>
              </mrow>
            </msqrt>
            <mi mathvariant="italic">dx</mi>
          </mrow>
        </mrow>
      </mrow>
    </mstyle>
    <annotation encoding="StarMath 5.0">size 20 {l = int from {a} to {b} {sqrt{1+f'(x)^2}dx} }</annotation>
  </semantics>
</math>
</file>

<file path=Object 5/content.xml><?xml version="1.0" encoding="utf-8"?>
<math xmlns="http://www.w3.org/1998/Math/MathML">
  <semantics>
    <mrow>
      <mstyle mathsize="20pt">
        <mrow>
          <mrow>
            <mrow>
              <msup>
                <mrow>
                  <mo stretchy="false">(</mo>
                  <mrow>
                    <mrow>
                      <mi>a</mi>
                      <mo stretchy="false">+</mo>
                      <mi>b</mi>
                    </mrow>
                  </mrow>
                  <mo stretchy="false">)</mo>
                </mrow>
                <mi>n</mi>
              </msup>
              <mo stretchy="false">=</mo>
              <mfenced open="(" close=")">
                <mrow>
                  <mtable>
                    <mtr>
                      <mtd>
                        <mrow>
                          <mi>n</mi>
                        </mrow>
                      </mtd>
                    </mtr>
                    <mtr>
                      <mtd>
                        <mrow>
                          <mn>0</mn>
                        </mrow>
                      </mtd>
                    </mtr>
                  </mtable>
                </mrow>
              </mfenced>
            </mrow>
            <mrow>
              <mrow>
                <msup>
                  <mi>a</mi>
                  <mi>n</mi>
                </msup>
                <mo stretchy="false">⋅</mo>
                <msup>
                  <mi>b</mi>
                  <mn>0</mn>
                </msup>
              </mrow>
              <mo stretchy="false">+</mo>
              <mfenced open="(" close=")">
                <mrow>
                  <mtable>
                    <mtr>
                      <mtd>
                        <mrow>
                          <mi>n</mi>
                        </mrow>
                      </mtd>
                    </mtr>
                    <mtr>
                      <mtd>
                        <mrow>
                          <mn>1</mn>
                        </mrow>
                      </mtd>
                    </mtr>
                  </mtable>
                </mrow>
              </mfenced>
            </mrow>
            <mrow>
              <mrow>
                <mrow>
                  <msup>
                    <mi>a</mi>
                    <mrow>
                      <mrow>
                        <mi>n</mi>
                        <mo stretchy="false">−</mo>
                        <mn>1</mn>
                      </mrow>
                    </mrow>
                  </msup>
                  <mo stretchy="false">⋅</mo>
                  <msup>
                    <mi>b</mi>
                    <mn>1</mn>
                  </msup>
                </mrow>
                <mo stretchy="false">+</mo>
                <mo stretchy="false">⋯</mo>
              </mrow>
              <mo stretchy="false">+</mo>
              <mfenced open="(" close=")">
                <mrow>
                  <mtable>
                    <mtr>
                      <mtd>
                        <mrow>
                          <mi>n</mi>
                        </mrow>
                      </mtd>
                    </mtr>
                    <mtr>
                      <mtd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td>
                    </mtr>
                  </mtable>
                </mrow>
              </mfenced>
            </mrow>
            <mrow>
              <mrow>
                <msup>
                  <mi>a</mi>
                  <mn>1</mn>
                </msup>
                <mo stretchy="false">⋅</mo>
                <msup>
                  <mi>b</mi>
                  <mrow>
                    <mrow>
                      <mi>n</mi>
                      <mo stretchy="false">−</mo>
                      <mn>1</mn>
                    </mrow>
                  </mrow>
                </msup>
              </mrow>
              <mo stretchy="false">+</mo>
              <mfenced open="(" close=")">
                <mrow>
                  <mtable>
                    <mtr>
                      <mtd>
                        <mrow>
                          <mi>n</mi>
                        </mrow>
                      </mtd>
                    </mtr>
                    <mtr>
                      <mtd>
                        <mrow>
                          <mi>n</mi>
                        </mrow>
                      </mtd>
                    </mtr>
                  </mtable>
                </mrow>
              </mfenced>
            </mrow>
            <mrow>
              <msup>
                <mi>a</mi>
                <mn>0</mn>
              </msup>
              <mo stretchy="false">⋅</mo>
              <msup>
                <mi>b</mi>
                <mi>n</mi>
              </msup>
            </mrow>
          </mrow>
        </mrow>
      </mstyle>
    </mrow>
    <annotation encoding="StarMath 5.0">size 20 { (a+b)^n = left( binom{n}{0} right) a^n cdot b^0 + left( binom{n}{1} right) a^{n-1} cdot b^1 + dotsaxis + left( binom{n}{n-1} right) a^1 cdot b^{n-1} + left( binom{n}{n} right) a^0 cdot b^n}</annotation>
  </semantics>
</math>
</file>

<file path=Object 6/content.xml><?xml version="1.0" encoding="utf-8"?>
<math xmlns="http://www.w3.org/1998/Math/MathML">
  <semantics>
    <mrow>
      <mstyle mathsize="24pt">
        <mrow>
          <mrow>
            <mtable>
              <mtr>
                <mtd>
                  <mrow>
                    <mi>f</mi>
                    <mi>'</mi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row>
                      <mrow>
                        <mi>a</mi>
                        <mo stretchy="false">⋅</mo>
                        <msup>
                          <mi>e</mi>
                          <mi>x</mi>
                        </msup>
                      </mrow>
                      <mo stretchy="false">−</mo>
                      <mrow>
                        <mi>b</mi>
                        <mo stretchy="false">⋅</mo>
                        <msup>
                          <mi>e</mi>
                          <mrow>
                            <mrow>
                              <mo stretchy="false">−</mo>
                              <mi>x</mi>
                            </mrow>
                          </mrow>
                        </msup>
                      </mrow>
                    </mrow>
                  </mrow>
                </mtd>
              </mtr>
              <mtr>
                <mtd>
                  <mrow>
                    <mrow>
                      <mrow>
                        <mi>a</mi>
                        <mo stretchy="false">⋅</mo>
                        <msup>
                          <mi>e</mi>
                          <mi>x</mi>
                        </msup>
                      </mrow>
                      <mo stretchy="false">−</mo>
                      <mrow>
                        <mi>b</mi>
                        <mo stretchy="false">⋅</mo>
                        <msup>
                          <mi>e</mi>
                          <mrow>
                            <mrow>
                              <mo stretchy="false">−</mo>
                              <mi>x</mi>
                            </mrow>
                          </mrow>
                        </msup>
                      </mrow>
                    </mrow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n>0</mn>
                    <mi/>
                    <mrow>
                      <mrow>
                        <mo stretchy="false">∣</mo>
                        <mrow>
                          <mrow>
                            <mrow/>
                            <mo stretchy="false">⋅</mo>
                            <msup>
                              <mi>e</mi>
                              <mi>x</mi>
                            </msup>
                          </mrow>
                        </mrow>
                      </mrow>
                    </mrow>
                  </mrow>
                </mtd>
              </mtr>
              <mtr>
                <mtd>
                  <mrow>
                    <mrow>
                      <mrow>
                        <mi>a</mi>
                        <mo stretchy="false">⋅</mo>
                        <msup>
                          <mi>e</mi>
                          <mrow>
                            <mn>2x</mn>
                          </mrow>
                        </msup>
                      </mrow>
                      <mo stretchy="false">−</mo>
                      <mi>b</mi>
                    </mrow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sup>
                      <mi>e</mi>
                      <mrow>
                        <mn>2x</mn>
                      </mrow>
                    </msup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frac>
                      <mi>b</mi>
                      <mi>a</mi>
                    </mfrac>
                  </mrow>
                </mtd>
              </mtr>
              <mtr>
                <mtd>
                  <mrow>
                    <mn>2x</mn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i>ln</mi>
                    <mfenced open="(" close=")">
                      <mrow>
                        <mfrac>
                          <mi>b</mi>
                          <mi>a</mi>
                        </mfrac>
                      </mrow>
                    </mfenced>
                  </mrow>
                </mtd>
              </mtr>
              <mtr>
                <mtd>
                  <mrow>
                    <mi>x</mi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frac>
                      <mn>1</mn>
                      <mn>2</mn>
                    </mfrac>
                    <mi>ln</mi>
                    <mfenced open="(" close=")">
                      <mrow>
                        <mfrac>
                          <mi>b</mi>
                          <mi>a</mi>
                        </mfrac>
                      </mrow>
                    </mfenced>
                  </mrow>
                </mtd>
              </mtr>
            </mtable>
          </mrow>
        </mrow>
      </mstyle>
    </mrow>
    <annotation encoding="StarMath 5.0">size 24 {

matrix { alignr f'(x) # {}={} # alignl a cdot e^x - b cdot e^{-x} ##
alignr a cdot e^x - b cdot e^{-x} # {}={} # alignl 0~~~~left none mline {} cdot e^x right none ##
alignr a cdot e^{2x} - b # {}={} # alignl 0 ##
alignr e^{2x} # {}={} # alignl b over a ##
alignr 2x # {}={} # alignl ln left(b over a right) ##
alignr x # {}={} # alignl 1 over 2 ln left(b over a right)}

}</annotation>
  </semantics>
</math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4b1f6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001cm" svg:height="12.487cm" xlink:href="." xlink:type="simple" chart:class="chart:bar" chart:style-name="ch1">
        <chart:legend chart:legend-position="end" svg:x="18.542cm" svg:y="5.104cm" style:legend-expansion="high" chart:style-name="ch2"/>
        <chart:plot-area chart:style-name="ch3" chart:data-source-has-labels="both" svg:x="0.46cm" svg:y="0.249cm" svg:width="17.622cm" svg:height="11.989cm">
          <chart:coordinate-region svg:x="1.346cm" svg:y="0.555cm" svg:width="16.736cm" svg:height="10.82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 2013</text:p>
              </table:table-cell>
              <table:table-cell office:value-type="string">
                <text:p>Februar 2013</text:p>
              </table:table-cell>
              <table:table-cell office:value-type="string">
                <text:p>März 2013</text:p>
              </table:table-cell>
            </table:table-row>
          </table:table-header-rows>
          <table:table-rows>
            <table:table-row>
              <table:table-cell office:value-type="string">
                <text:p>CDU/CSU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